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T15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T21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T22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23" style:parent-style-name="Обычный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8659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2.8534in" style:use-optimal-column-width="false"/>
    </style:style>
    <style:style style:name="TableColumn32" style:family="table-column">
      <style:table-column-properties style:column-width="1.9687in" style:use-optimal-column-width="false"/>
    </style:style>
    <style:style style:name="Table24" style:family="table">
      <style:table-properties style:width="10.6111in" fo:margin-left="-0.2006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style:vertical-align="auto"/>
      <style:text-properties fo:hyphenate="true"/>
    </style:style>
    <style:style style:name="T5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6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5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style:vertical-align="auto"/>
      <style:text-properties fo:hyphenate="true"/>
    </style:style>
    <style:style style:name="T6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style:vertical-align="auto"/>
      <style:text-properties fo:hyphenate="true"/>
    </style:style>
    <style:style style:name="T6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style:vertical-align="auto"/>
      <style:text-properties fo:hyphenate="true"/>
    </style:style>
    <style:style style:name="T6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style:vertical-align="auto"/>
      <style:text-properties fo:hyphenate="true"/>
    </style:style>
    <style:style style:name="T7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3" style:parent-style-name="Гиперссылка" style:family="text">
      <style:text-properties style:font-name-complex="Times New Roman"/>
    </style:style>
    <style:style style:name="T74" style:parent-style-name="Гиперссылка" style:family="text">
      <style:text-properties style:font-name-complex="Times New Roman"/>
    </style:style>
    <style:style style:name="T75" style:parent-style-name="Гиперссылка" style:family="text">
      <style:text-properties style:font-name-complex="Times New Roman"/>
    </style:style>
    <style:style style:name="T76" style:parent-style-name="Гиперссылка" style:family="text">
      <style:text-properties style:font-name-complex="Times New Roman"/>
    </style:style>
    <style:style style:name="T7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78" style:parent-style-name="Обычный" style:family="paragraph">
      <style:paragraph-properties fo:widows="2" fo:orphans="2" style:vertical-align="auto"/>
      <style:text-properties fo:hyphenate="true"/>
    </style:style>
    <style:style style:name="T7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style:vertical-align="auto"/>
      <style:text-properties fo:hyphenate="true"/>
    </style:style>
    <style:style style:name="T8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83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style:vertical-align="auto"/>
      <style:text-properties fo:hyphenate="true"/>
    </style:style>
    <style:style style:name="T9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style:vertical-align="auto"/>
      <style:text-properties fo:hyphenate="true"/>
    </style:style>
    <style:style style:name="T10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style:vertical-align="auto"/>
      <style:text-properties fo:hyphenate="true"/>
    </style:style>
    <style:style style:name="T10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6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10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08" style:parent-style-name="Обычный" style:family="paragraph">
      <style:paragraph-properties fo:widows="2" fo:orphans="2" style:vertical-align="auto"/>
      <style:text-properties fo:hyphenate="true"/>
    </style:style>
    <style:style style:name="T10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0" style:parent-style-name="Гиперссылка" style:family="text">
      <style:text-properties style:font-name-complex="Times New Roman"/>
    </style:style>
    <style:style style:name="T111" style:parent-style-name="Гиперссылка" style:family="text">
      <style:text-properties style:font-name-complex="Times New Roman"/>
    </style:style>
    <style:style style:name="T11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3" style:parent-style-name="Обычный" style:family="paragraph">
      <style:paragraph-properties fo:widows="2" fo:orphans="2" style:vertical-align="auto"/>
      <style:text-properties fo:hyphenate="true"/>
    </style:style>
    <style:style style:name="T11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vertical-align="auto"/>
      <style:text-properties fo:hyphenate="true"/>
    </style:style>
    <style:style style:name="T11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9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vertical-align="auto"/>
      <style:text-properties fo:hyphenate="true"/>
    </style:style>
    <style:style style:name="T13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vertical-align="auto"/>
      <style:text-properties fo:hyphenate="true"/>
    </style:style>
    <style:style style:name="T13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style:vertical-align="auto"/>
      <style:text-properties fo:hyphenate="true"/>
    </style:style>
    <style:style style:name="T13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0" style:parent-style-name="Гиперссылк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4" style:parent-style-name="Обычный" style:family="paragraph">
      <style:paragraph-properties fo:widows="2" fo:orphans="2" style:vertical-align="auto"/>
      <style:text-properties fo:hyphenate="true"/>
    </style:style>
    <style:style style:name="T14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7" style:parent-style-name="Гиперссылк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vertical-align="auto"/>
      <style:text-properties fo:hyphenate="true"/>
    </style:style>
    <style:style style:name="T16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style:vertical-align="auto"/>
      <style:text-properties fo:hyphenate="true"/>
    </style:style>
    <style:style style:name="T16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vertical-align="auto"/>
      <style:text-properties fo:hyphenate="true"/>
    </style:style>
    <style:style style:name="T16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style:vertical-align="auto"/>
      <style:text-properties fo:hyphenate="true"/>
    </style:style>
    <style:style style:name="T17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1" style:parent-style-name="Гиперссылка" style:family="text">
      <style:text-properties style:font-name-complex="Times New Roman"/>
    </style:style>
    <style:style style:name="T172" style:parent-style-name="Гиперссылка" style:family="text">
      <style:text-properties style:font-name-complex="Times New Roman"/>
    </style:style>
    <style:style style:name="T17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74" style:parent-style-name="Обычный" style:family="paragraph">
      <style:paragraph-properties fo:widows="2" fo:orphans="2" style:vertical-align="auto"/>
      <style:text-properties fo:hyphenate="true"/>
    </style:style>
    <style:style style:name="T17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vertical-align="auto"/>
      <style:text-properties fo:hyphenate="true"/>
    </style:style>
    <style:style style:name="T17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80" style:family="table-row">
      <style:table-row-properties style:use-optimal-row-height="false"/>
    </style:style>
    <style:style style:name="P1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style:vertical-align="auto"/>
      <style:text-properties fo:hyphenate="true"/>
    </style:style>
    <style:style style:name="T18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196" style:parent-style-name="Обычный" style:family="paragraph">
      <style:paragraph-properties fo:text-align="justify"/>
    </style:style>
    <style:style style:name="T197" style:parent-style-name="Гиперссылка" style:family="text">
      <style:text-properties style:font-name-complex="Times New Roman"/>
    </style:style>
    <style:style style:name="T198" style:parent-style-name="Гиперссылка" style:family="text">
      <style:text-properties style:font-name-complex="Times New Roman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style:font-name-complex="Times New Roman" fo:language="ru" fo:country="RU"/>
    </style:style>
    <style:style style:name="T201" style:parent-style-name="Основнойшрифтабзаца" style:family="text">
      <style:text-properties style:font-name-complex="Times New Roman"/>
    </style:style>
    <style:style style:name="P202" style:parent-style-name="Обычный" style:family="paragraph">
      <style:paragraph-properties fo:widows="2" fo:orphans="2" style:vertical-align="auto"/>
      <style:text-properties fo:hyphenate="true"/>
    </style:style>
    <style:style style:name="T203" style:parent-style-name="Гиперссылка" style:family="text">
      <style:text-properties style:font-name-complex="Times New Roman"/>
    </style:style>
    <style:style style:name="T204" style:parent-style-name="Гиперссылка" style:family="text">
      <style:text-properties style:font-name-complex="Times New Roman"/>
    </style:style>
    <style:style style:name="T205" style:parent-style-name="Гиперссылка" style:family="text">
      <style:text-properties style:font-name-complex="Times New Roman"/>
    </style:style>
    <style:style style:name="T206" style:parent-style-name="Гиперссылка" style:family="text">
      <style:text-properties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9" style:parent-style-name="Обычный" style:family="paragraph">
      <style:text-properties style:font-name="Calibri" style:font-name-complex="Times New Roman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2">Расписание<text:s/></text:span><text:span text:style-name="T3"><text:s/></text:span><text:span text:style-name="T4">занятий<text:s/></text:span><text:span text:style-name="T5">с<text:s/></text:span><text:span text:style-name="T6">12</text:span><text:span text:style-name="T7">.0</text:span><text:span text:style-name="T8">5</text:span><text:span text:style-name="T9">.2020г.</text:span><text:span text:style-name="T10"><text:s/></text:span><text:span text:style-name="T11">по<text:s/></text:span><text:span text:style-name="T12">15</text:span><text:span text:style-name="T13">.0</text:span><text:span text:style-name="T14">5</text:span><text:span text:style-name="T15">.2020г.</text:span></text:p>
      <text:p text:style-name="P16"><text:span text:style-name="T17">социальн</text:span><text:span text:style-name="T18">ый</text:span><text:span text:style-name="T19"><text:s/>педагог</text:span><text:span text:style-name="T20"><text:s/>Платонов</text:span><text:span text:style-name="T21">а</text:span><text:span text:style-name="T22"><text:s/>Е.А.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Дата</text:p>
          </table:table-cell>
          <table:table-cell table:style-name="TableCell36">
            <text:p text:style-name="P37">Участники</text:p>
          </table:table-cell>
          <table:table-cell table:style-name="TableCell38">
            <text:p text:style-name="P39">Время</text:p>
          </table:table-cell>
          <table:table-cell table:style-name="TableCell40">
            <text:p text:style-name="P41">Способ</text:p>
          </table:table-cell>
          <table:table-cell table:style-name="TableCell42">
            <text:p text:style-name="P43">Мероприятие</text:p>
          </table:table-cell>
          <table:table-cell table:style-name="TableCell44">
            <text:p text:style-name="P45">Тема<text:s/></text:p>
          </table:table-cell>
          <table:table-cell table:style-name="TableCell46">
            <text:p text:style-name="P47">Ресурс</text:p>
          </table:table-cell>
          <table:table-cell table:style-name="TableCell48">
            <text:p text:style-name="P49">Домашнее задание</text:p>
          </table:table-cell>
        </table:table-row>
        <table:table-row table:style-name="TableRow50">
          <table:table-cell table:style-name="TableCell51">
            <text:p text:style-name="P52">12.05</text:p>
          </table:table-cell>
          <table:table-cell table:style-name="TableCell53">
            <text:p text:style-name="P54"><text:span text:style-name="T55">СОШ№ 3 (10</text:span><text:span text:style-name="T56">/</text:span><text:span text:style-name="T57">1)</text:span></text:p>
          </table:table-cell>
          <table:table-cell table:style-name="TableCell58">
            <text:p text:style-name="P59">13.30-14.00</text:p>
          </table:table-cell>
          <table:table-cell table:style-name="TableCell60">
            <text:p text:style-name="P61"><text:span text:style-name="T62">С помощью ЭОР</text:span></text:p>
          </table:table-cell>
          <table:table-cell table:style-name="TableCell63">
            <text:p text:style-name="P64"><text:span text:style-name="T65">Программа активного про</text:span><text:span text:style-name="T66">фессионального самоопределения «Дорога, которую мы выбираем»</text:span></text:p>
          </table:table-cell>
          <table:table-cell table:style-name="TableCell67">
            <text:p text:style-name="P68"><text:span text:style-name="T69">«Как правильно составить резюме»</text:span></text:p>
          </table:table-cell>
          <table:table-cell table:style-name="TableCell70">
            <text:p text:style-name="P71"><text:span text:style-name="T72">Пройдите по ссылке:<text:s/></text:span><text:a xlink:href="https://yandex.ru/video/preview/?filmId=2448152131816702003&amp;from=tabbar&amp;parent-reqid=1588867741072608-593665885285085646600121-" office:target-frame-name="_top" xlink:show="replace"><text:span text:style-name="T73">https://yandex.ru/video/preview/?filmId=2448152131816702003&amp;from=tabbar&amp;parent-reqid=1588867741072608-593665885285085646600121-production-app-host-man-web-yp-130&amp;text=%D0%BA%D0%B0%</text:span><text:bookmark-start text:name="_Hlt39826738"/><text:bookmark-start text:name="_Hlt39826739"/><text:span text:style-name="T74">D</text:span><text:bookmark-end text:name="_Hlt39826738"/><text:bookmark-end text:name="_Hlt39826739"/><text:span text:style-name="T75">0%BA+%D1%81%D0%BE%D1%81%D1%82%D0%B0%D0%B2%D0%B8%D1%82%D1%8C+%D1%80%D0%B5</text:span><text:span text:style-name="T76">%D0%B7%D1%8E%D0%BC%D0%B5</text:span></text:a><text:span text:style-name="T77">,<text:s/></text:span></text:p>
            <text:p text:style-name="P78"><text:span text:style-name="T79">Выпишите основные пункты.</text:span></text:p>
          </table:table-cell>
          <table:table-cell table:style-name="TableCell80">
            <text:p text:style-name="P81"><text:span text:style-name="T82">Составить резюме и переслать фотоотчет при помощи вайбер до 17.00 12.05.2020г.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>13.05</text:p>
          </table:table-cell>
          <table:table-cell table:style-name="TableCell87">
            <text:p text:style-name="P88">ООШ № 34</text:p>
            <text:p text:style-name="P89">(8/1</text:p>
            <text:p text:style-name="P90">9/1)</text:p>
          </table:table-cell>
          <table:table-cell table:style-name="TableCell91">
            <text:p text:style-name="P92">13-30-</text:p>
            <text:p text:style-name="P93">14.00</text:p>
          </table:table-cell>
          <table:table-cell table:style-name="TableCell94">
            <text:p text:style-name="P95">Онлайн</text:p>
          </table:table-cell>
          <table:table-cell table:style-name="TableCell96">
            <text:p text:style-name="P97"><text:span text:style-name="T98">Программа активного профессионального самоопределения «Дорога, которую мы<text:s/></text:span><text:span text:style-name="T99">выбираем»</text:span></text:p>
          </table:table-cell>
          <table:table-cell table:style-name="TableCell100">
            <text:p text:style-name="P101"><text:span text:style-name="T102">«Как правильно составить резюме»</text:span></text:p>
          </table:table-cell>
          <table:table-cell table:style-name="TableCell103">
            <text:p text:style-name="P104"><text:span text:style-name="T105">Подключение по платформе<text:s/></text:span><text:span text:style-name="T106">Zoom</text:span><text:span text:style-name="T107">, в случае отсутствия подключения<text:s/></text:span></text:p>
            <text:p text:style-name="P108"><text:span text:style-name="T109">пройдите по ссылке:<text:s/></text:span><text:a xlink:href="https://yandex.ru/video/preview/?filmId=2448152131816702003&amp;from=tabbar&amp;parent-reqid=1588867741072608-593665885285085646600121-" office:target-frame-name="_top" xlink:show="replace"><text:span text:style-name="T110">https://yandex.ru/video/preview/?filmId=2448152131816702003&amp;from=tabbar&amp;parent-reqid=1588867741072608-59366588528</text:span><text:span text:style-name="T111">5085646600121-production-app-host-man-web-yp-130&amp;text=%D0%BA%D0%B0%D0%BA+%D1%81%D0%BE%D1%81%D1%82%D0%B0%D0%B2%D0%B8%D1%82%D1%8C+%D1%80%D0%B5%D0%B7%D1%8E%D0%BC%D0%B5</text:span></text:a><text:span text:style-name="T112">,<text:s/></text:span></text:p>
            <text:p text:style-name="P113"><text:span text:style-name="T114">Выпишите основные пункты.</text:span></text:p>
          </table:table-cell>
          <table:table-cell table:style-name="TableCell115">
            <text:p text:style-name="P116"><text:span text:style-name="T117">Составить резюме и переслать фотоотчет при помощи вайбер до 17.</text:span><text:span text:style-name="T118">00 13.05.2020г.</text:span></text:p>
            <text:p text:style-name="P119"/>
          </table:table-cell>
        </table:table-row>
        <table:table-row table:style-name="TableRow120">
          <table:table-cell table:style-name="TableCell121">
            <text:p text:style-name="P122">14.05</text:p>
          </table:table-cell>
          <table:table-cell table:style-name="TableCell123">
            <text:p text:style-name="P124">СОШ № 26</text:p>
            <text:p text:style-name="P125">8-10 кл.</text:p>
          </table:table-cell>
          <table:table-cell table:style-name="TableCell126">
            <text:p text:style-name="P127">13-30-</text:p>
            <text:p text:style-name="P128">14-00</text:p>
          </table:table-cell>
          <table:table-cell table:style-name="TableCell129">
            <text:p text:style-name="P130"><text:span text:style-name="T131">С помощью ЭОР</text:span></text:p>
          </table:table-cell>
          <table:table-cell table:style-name="TableCell132">
            <text:p text:style-name="P133">Внеклассное мероприятие</text:p>
          </table:table-cell>
          <table:table-cell table:style-name="TableCell134">
            <text:p text:style-name="P135"><text:span text:style-name="T136">«Темперамент и выбор профессии»</text:span></text:p>
          </table:table-cell>
          <table:table-cell table:style-name="TableCell137">
            <text:p text:style-name="P138"><text:span text:style-name="T139">Пройдя по ссылке, выполните методику:<text:s/></text:span><text:a xlink:href="https://wikigrowth.ru/tests/test-na-temperament-mpi/" office:target-frame-name="_top" xlink:show="replace"><text:span text:style-name="T140">https://wikigrowth.ru/tests/test-na-temperament-mpi/</text:span></text:a><text:span text:style-name="T141"><text:s/>, затем зафиксируйте полученный результат.</text:span></text:p>
          </table:table-cell>
          <table:table-cell table:style-name="TableCell142">
            <text:p text:style-name="P143"><text:s/>Полученный результат переслать фотоотчетом при помощи вайбер до 17.00 14.05.2020г.</text:p>
            <text:p text:style-name="P144"><text:span text:style-name="T145">Посмотре</text:span><text:span text:style-name="T146">ть видеоролик<text:s/></text:span><text:a xlink:href="https://www.youtube.com/watch?v=w62LCQxtEoM" office:target-frame-name="_top" xlink:show="replace"><text:span text:style-name="T147">https://www.youtube.com/watch?v=w62LCQxtEoM</text:span></text:a></text:p>
          </table:table-cell>
        </table:table-row>
        <text:soft-page-break/>
        <table:table-row table:style-name="TableRow148">
          <table:table-cell table:style-name="TableCell149" table:number-rows-spanned="2">
            <text:p text:style-name="P150">15.05</text:p>
          </table:table-cell>
          <table:table-cell table:style-name="TableCell151">
            <text:p text:style-name="P152">СОШ № 3</text:p>
            <text:p text:style-name="P153">9/2</text:p>
          </table:table-cell>
          <table:table-cell table:style-name="TableCell154">
            <text:p text:style-name="P155">14.00-</text:p>
            <text:p text:style-name="P156">14.30</text:p>
            <text:p text:style-name="P157"/>
          </table:table-cell>
          <table:table-cell table:style-name="TableCell158">
            <text:p text:style-name="P159"><text:span text:style-name="T160">С помощью ЭОР</text:span></text:p>
          </table:table-cell>
          <table:table-cell table:style-name="TableCell161">
            <text:p text:style-name="P162"><text:span text:style-name="T163">Программа активного профессионального самоопределения «Дорога, которую мы<text:s/></text:span><text:span text:style-name="T164">выбираем»</text:span></text:p>
          </table:table-cell>
          <table:table-cell table:style-name="TableCell165">
            <text:p text:style-name="P166"><text:span text:style-name="T167">«Как правильно составить резюме»</text:span></text:p>
          </table:table-cell>
          <table:table-cell table:style-name="TableCell168">
            <text:p text:style-name="P169"><text:span text:style-name="T170">Пройдите по ссылке:<text:s/></text:span><text:a xlink:href="https://yandex.ru/video/preview/?filmId=2448152131816702003&amp;from=tabbar&amp;parent-reqid=1588867741072608-593665885285085646600121-" office:target-frame-name="_top" xlink:show="replace"><text:span text:style-name="T171">https://yandex.ru/video/preview/?filmId=24481521</text:span><text:span text:style-name="T172">31816702003&amp;from=tabbar&amp;parent-reqid=1588867741072608-593665885285085646600121-production-app-host-man-web-yp-130&amp;text=%D0%BA%D0%B0%D0%BA+%D1%81%D0%BE%D1%81%D1%82%D0%B0%D0%B2%D0%B8%D1%82%D1%8C+%D1%80%D0%B5%D0%B7%D1%8E%D0%BC%D0%B5</text:span></text:a><text:span text:style-name="T173">,<text:s/></text:span></text:p>
            <text:p text:style-name="P174"><text:span text:style-name="T175">Выпишите основные пункты</text:span><text:span text:style-name="T176">.</text:span></text:p>
          </table:table-cell>
          <table:table-cell table:style-name="TableCell177">
            <text:p text:style-name="P178"><text:span text:style-name="T179">Составить резюме и переслать фотоотчет при помощи вайбер до 17.00 15.05.2020г.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СОШ № 26</text:p>
            <text:p text:style-name="P184">родители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<text:span text:style-name="T189">С помощью ЭОР</text:span></text:p>
          </table:table-cell>
          <table:table-cell table:style-name="TableCell190">
            <text:p text:style-name="P191">Родительское собрание<text:s/></text:p>
          </table:table-cell>
          <table:table-cell table:style-name="TableCell192">
            <text:p text:style-name="P193">«Современный подросток – кто он?»</text:p>
          </table:table-cell>
          <table:table-cell table:style-name="TableCell194">
            <text:p text:style-name="P195">Предлагаем к просмотру видео об ошибка в выборе профессии:</text:p>
            <text:p text:style-name="P196"><text:a xlink:href="https://yandex.ru/video/preview/?filmId=17346411744940927497&amp;from=tabbar&amp;parent-reqid=1586425654065447-103292392174047146860015" office:target-frame-name="_top" xlink:show="replace"><text:span text:style-name="T197">https://yandex.ru/video/preview/?filmId=17346411744940927497&amp;from=tabbar&amp;parent-reqid=1586425654065447-1032923921</text:span><text:span text:style-name="T198">740471468600154-production-app-host-man-web-yp-104&amp;text=%D0%BE%D1%88%D0%B8%D0%B1%D0%BA%D0%B8+%D0%BF%D1%80%D0%B8+%D0%B2%D1%8B%D0%B1%D0%BE%D1%80%D0%B5+%D0%BF%D1%80%D0%BE%D1%84%D0%B5%D1%81%D1%81%D0%B8%D0%B8</text:span></text:a></text:p>
            <text:p text:style-name="P199"><text:span text:style-name="T200">Совет психолога:</text:span><text:span text:style-name="T201">.</text:span></text:p>
            <text:p text:style-name="P202"><text:a xlink:href="https://yandex.ru/video/preview/?filmId=17347421807450002869&amp;from=tabbar&amp;parent-reqid=1586422925197254-165810983044106156503516-production-app-host-sas-web-yp-130&amp;text=профориентация+для+родителей+уч-ся+9-11+классов" office:target-frame-name="_top" xlink:show="replace"><text:span text:style-name="T203">https://yandex.ru/video/preview/?filmId=17347421807450002</text:span><text:span text:style-name="T204">869&amp;from=tabbar&amp;parent-reqid=1586422925197254-165810983044106156503516-production-app-host-sas-web-yp-130&amp;text=%D0%BF%D1%80%D0%BE%D1%84%D0%BE%D1%80%D0%B8%D0%B5%D0%BD%D1%82%D0%B0%D1%86%D0%B8%D1%8F+%D0%B4%D0%BB%D1%8F+%D1%80%D</text:span><text:soft-page-break/><text:span text:style-name="T205">0%BE%D0%B4%D0%B8%D1%82%D0%B5%D0%B</text:span><text:span text:style-name="T206">B%D0%B5%D0%B9+%D1%83%D1%87-%D1%81%D1%8F+9-11+%D0%BA%D0%BB%D0%B0%D1%81%D1%81%D0%BE%D0%B2</text:span></text:a></text:p>
          </table:table-cell>
          <table:table-cell table:style-name="TableCell207">
            <text:p text:style-name="P208">Не предусмотренно</text:p>
          </table:table-cell>
        </table:table-row>
      </table:table>
      <text:p text:style-name="P2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Лира Гавнекна</dc:creator>
    <meta:creation-date>2009-04-16T11:32:00Z</meta:creation-date>
    <dc:date>2020-05-09T16:20:00Z</dc:date>
    <meta:template xlink:href="Normal" xlink:type="simple"/>
    <meta:editing-cycles>13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22" meta:character-count="4165" meta:row-count="29" meta:non-whitespace-character-count="3551"/>
  </office:meta>
</office:document-meta>
</file>